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8pt"/>
    </style:style>
    <style:style style:name="P2" style:family="paragraph" style:parent-style-name="Text_20_body">
      <style:paragraph-properties fo:text-align="justify" style:justify-single-word="false"/>
      <style:text-properties fo:font-size="18pt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8pt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all">
        <text:section text:style-name="Sect1" text:name="header">
          <text:h text:style-name="Heading_20_1" text:outline-level="1">Мониторинг выполнения организациями обязанности принимать меры по противодействию коррупции</text:h>
          <text:p text:style-name="Text_20_body"> </text:p>
          <text:p text:style-name="P1">Письмо Минтруда России от 5 декабря 2014 г. № 18-2/10/П-7165</text:p>
          <text:p text:style-name="P2">В соответствии с пунктом 18 поручения Правительства Российской Федерации от 5 мая 2014 г. № ДМ-П17-3229 в целях реализации подпункта «у» пункта 2 Национального плана противодействия коррупции на 2014 – 2015 годы, утвержденного Указом Президента Российской Федерации от 11 апреля 2014 г. № 226, Минтруду России совместно с Минэкономразвития России, Генеральной прокуратурой Российской Федерации, Торгово-промышленной палатой Российской Федерации, общероссийскими общественными организациями «Российский союз промышленников и предпринимателей», «Деловая Россия» и «ОПОРА РОССИИ» необходимо организовать мониторинг выполнения организациями обязанности принимать меры по противодействию коррупции, предусмотренной статьей 13.3 Федерального закона от 25 декабря 2008 г. <text:line-break/>№ 273-ФЗ «О противодействии коррупции» (далее – мониторинг).</text:p>
          <text:p text:style-name="P3">В целях исполнения вышеуказанного поручения Правительства Российской Федерации Минтруд России направляет форму мониторинга.</text:p>
          <text:p text:style-name="P4">Учитывая сжатые сроки представления результатов мониторинга в Правительство Российской Федерации, заполненные формы мониторинга необходимо представить в срок до 25 декабря 2014 г. в Департамент развития государственной службы Минтруда России  на бумажном носителе.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S</meta:editing-duration>
    <meta:editing-cycles>3</meta:editing-cycles>
    <meta:generator>LibreOffice/5.1.0.3$Windows_x86 LibreOffice_project/5e3e00a007d9b3b6efb6797a8b8e57b51ab1f737</meta:generator>
    <dc:date>2017-01-18T10:56:25.328000000</dc:date>
    <meta:document-statistic meta:table-count="0" meta:image-count="0" meta:object-count="0" meta:page-count="1" meta:paragraph-count="6" meta:word-count="162" meta:character-count="1365" meta:non-whitespace-character-count="1203"/>
    <meta:user-defined meta:name="Info 1"/>
    <meta:user-defined meta:name="Info 2"/>
    <meta:user-defined meta:name="Info 3"/>
    <meta:user-defined meta:name="Info 4"/>
  </office:meta>
</office:document-meta>
</file>