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ll">
        <text:section text:style-name="Sect1" text:name="header">
          <text:h text:style-name="Heading_20_1" text:outline-level="1"><text:bookmark text:name="print-link"/>Приказ Минтруда России №530н от 7 октября 2013 г.</text:h>
          <text:h text:style-name="Heading_20_2" text:outline-level="2">«О требованиях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требованиях к должностям, замещение которых влечет за собой размещение сведений о доходах, расходах, об имуществе и обязательствах имущественного характера»</text:h>
          <text:p text:style-name="Text_20_body">Зарегистрирован в Минюсте 25 декабря 2013, № 30803</text:p>
          <text:p text:style-name="Text_20_body">Во исполнение подпункта «а» пункта 6 Указа Президента Российской Федерации от  8 июля 2013 г. № 613 «Вопросы противодействия коррупции» (Собрание законодательства Российской Федерации, 2013, № 28, ст. 3813)<text:line-break/>п р и к а з ы в а ю:</text:p>
          <text:p text:style-name="Text_20_body">Утвердить:</text:p>
          <text:list xml:id="list3087279200482944197" text:style-name="L1">
            <text:list-item>
              <text:p text:style-name="P2">требования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согласно приложению №1;</text:p>
            </text:list-item>
            <text:list-item>
              <text:p text:style-name="P1">требования к должностям, замещение которых влечет за собой размещение сведений о доходах, расходах, об имуществе и обязательствах имущественного характера, согласно приложению №2.</text:p>
            </text:list-item>
          </text:list>
          <text:p text:style-name="Text_20_body">2. Департаменту развития государственной службы (Д.В. Баснак) обеспечить проведение мониторинга выполнения федеральными государственными органами, Центральным банком Российской Федерации, Пенсионным фондом Российской Федерации, Фондом социального страхования Российской Федерации, Федеральным фондом обязательного медицинского страхования, государственными корпорациями (компаниями), иными организациями, созданными на основании федеральных законов, требований, утвержденных настоящим приказом.</text:p>
          <text:p text:style-name="Text_20_body"><text:soft-page-break/>3. Контроль за исполнением настоящего приказа возложить на заместителя Министра труда и социальной защиты Российской Федерации Т.В. Блинову.</text:p>
          <text:h text:style-name="Heading_20_5" text:outline-level="5">Министр <text:line-break/>М.А. Топилин</text:h>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S</meta:editing-duration>
    <meta:editing-cycles>3</meta:editing-cycles>
    <meta:generator>LibreOffice/5.1.0.3$Windows_x86 LibreOffice_project/5e3e00a007d9b3b6efb6797a8b8e57b51ab1f737</meta:generator>
    <dc:date>2017-01-18T10:42:38.130000000</dc:date>
    <meta:document-statistic meta:table-count="0" meta:image-count="0" meta:object-count="0" meta:page-count="2" meta:paragraph-count="10" meta:word-count="258" meta:character-count="2251" meta:non-whitespace-character-count="2003"/>
    <meta:user-defined meta:name="Info 1"/>
    <meta:user-defined meta:name="Info 2"/>
    <meta:user-defined meta:name="Info 3"/>
    <meta:user-defined meta:name="Info 4"/>
  </office:meta>
</office:document-meta>
</file>