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0e8363" officeooo:paragraph-rsid="000e8363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indent="0.499cm" style:auto-text-indent="false"/>
      <style:text-properties officeooo:rsid="000aa998" officeooo:paragraph-rsid="000aa998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c888d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ратная связь для сообщений о фактах коррупции.</text:p>
      <text:p text:style-name="P1"/>
      <text:p text:style-name="P2"><text:span text:style-name="T1">Д</text:span>ля приема сообщений о фактах проявления коррупции в <text:span text:style-name="T1">ФГУП «Гидрографическое предприятие»</text:span> и о случаях нарушения требований к служебному поведению и наличии конфликта интересов гражданских служащих можно <text:span text:style-name="T1">обратиться по телефону (812) 310-35-72 (Лисовская Светлана Павловна — начальник отдела кадров) или</text:span> направить на электронную почту по адресу: <text:span text:style-name="T3">ok</text:span>@<text:span text:style-name="T3">hydrograph</text:span>.<text:span text:style-name="T3">spb.su</text:span></text:p>
      <text:p text:style-name="P2"/>
      <text:p text:style-name="P2">Также обращения и отзывы граждан о деятельности Росморречфлота, о фактах проявления коррупции в <text:span text:style-name="T2">ФГУП «Гидрографическое предприятие»</text:span> и по соблюдению требований к служебному поведению гражданских служащих и урегулированию конфликта интересов в адрес <text:span text:style-name="T2">ФГУП «Гидрографическое предприятие»</text:span> можно направлять <text:span text:style-name="T2">в </text:span>письменном виде по адресу: <text:span text:style-name="T2">190031</text:span>, г. <text:span text:style-name="T2">Санкт-Петербург</text:span>, <text:span text:style-name="T2">Московский пр.</text:span>, д. <text:span text:style-name="T2">12</text:span>.</text:p>
      <text:p text:style-name="P2"/>
      <text:p text:style-name="P2">Порядок рассмотрения обращений граждан, направленных в адрес Ф<text:span text:style-name="T1">ГУП «Гидрографическое предприятие»</text:span>, определяется Федеральным законом от 02 мая 2006 г. № 59-ФЗ «О порядке рассмотрения обращений граждан Российской Федерации» .</text:p>
      <text:p text:style-name="P2"/>
      <text:p text:style-name="P2">Обращения по вопросам, не входящим в компетенцию <text:span text:style-name="T1">ФГУП «Гидрографическое предприятие»</text:span>, в соответствии с действующим законодательством направляются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.</text:p>
      <text:p text:style-name="P2"/>
      <text:p text:style-name="P2">Не рассматриваются обращения граждан:</text:p>
      <text:p text:style-name="P2"/>
      <text:p text:style-name="P2">- если в обращениях не указаны фамилия, имя, отчество гражданина, направившего обращение, и почтовый адрес, по которому должен быть направлен ответ;</text:p>
      <text:p text:style-name="P2"/>
      <text:p text:style-name="P2">- в которых содержатся нецензурные либо оскорбительные выражения, угрозы жизни, здоровью и имуществу должностного лица, а также членов его семьи;</text:p>
      <text:p text:style-name="P2"/>
      <text:p text:style-name="P2">- в случае, если текст обращения не поддается прочтению. <text:s/></text:p>
      <text:p text:style-name="P2"/>
      <text:p text:style-name="P2">Ответы на обращения направляются в письменном виде по указанному в обращении почтовому адресу.</text:p>
      <text:p text:style-name="P2"/>
      <text:p text:style-name="P2">Обращения, направляемые в <text:span text:style-name="T1">ФГУП «Гидрографическое предприятие»</text:span>, принимаются на русском языке. Обращения, составленные на иностранном языке, принимаются только в письменной форме с заверенным переводом на русский язы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8S</meta:editing-duration>
    <meta:editing-cycles>4</meta:editing-cycles>
    <meta:generator>LibreOffice/5.1.0.3$Windows_x86 LibreOffice_project/5e3e00a007d9b3b6efb6797a8b8e57b51ab1f737</meta:generator>
    <dc:date>2017-01-24T11:33:03.561000000</dc:date>
    <meta:print-date>2017-01-24T11:30:41.189000000</meta:print-date>
    <meta:document-statistic meta:table-count="0" meta:image-count="0" meta:object-count="0" meta:page-count="1" meta:paragraph-count="11" meta:word-count="261" meta:character-count="2070" meta:non-whitespace-character-count="1817"/>
    <meta:user-defined meta:name="Info 1"/>
    <meta:user-defined meta:name="Info 2"/>
    <meta:user-defined meta:name="Info 3"/>
    <meta:user-defined meta:name="Info 4"/>
  </office:meta>
</office:document-meta>
</file>