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091cm"/>
    </style:style>
    <style:style style:name="Таблица1.B" style:family="table-column">
      <style:table-column-properties style:column-width="9.91cm"/>
    </style:style>
    <style:style style:name="Таблица1.A1" style:family="table-cell">
      <style:table-cell-properties style:vertical-align="middle" fo:padding="0.049cm" fo:border="none"/>
    </style:style>
    <style:style style:name="Таблица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3" style:family="table-cell">
      <style:table-cell-properties style:vertical-align="middle" fo:padding="0.097cm" fo:border="0.05pt solid #000000"/>
    </style:style>
    <style:style style:name="Таблица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02cm" table:align="left"/>
    </style:style>
    <style:style style:name="Таблица2.A" style:family="table-column">
      <style:table-column-properties style:column-width="0.637cm"/>
    </style:style>
    <style:style style:name="Таблица2.B" style:family="table-column">
      <style:table-column-properties style:column-width="3.676cm"/>
    </style:style>
    <style:style style:name="Таблица2.C" style:family="table-column">
      <style:table-column-properties style:column-width="3.771cm"/>
    </style:style>
    <style:style style:name="Таблица2.D" style:family="table-column">
      <style:table-column-properties style:column-width="2.312cm"/>
    </style:style>
    <style:style style:name="Таблица2.E" style:family="table-column">
      <style:table-column-properties style:column-width="2.662cm"/>
    </style:style>
    <style:style style:name="Таблица2.F" style:family="table-column">
      <style:table-column-properties style:column-width="3.844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ublicationTabs">
        <text:section text:style-name="Sect1" text:name="tabs-1">
          <table:table table:name="Таблица1" table:style-name="Таблица1">
            <table:table-column table:style-name="Таблица1.A"/>
            <table:table-column table:style-name="Таблица1.B"/>
            <table:table-row>
              <table:table-cell table:style-name="Таблица1.A1" table:number-columns-spanned="2" office:value-type="string">
                <text:p text:style-name="P2">Извещение о проведении закупки </text:p>
              </table:table-cell>
              <table:covered-table-cell/>
            </table:table-row>
            <table:table-row>
              <table:table-cell table:style-name="Таблица1.A1" table:number-columns-spanned="2" office:value-type="string">
                <text:p text:style-name="P2">(в редакции № 1 от 16.03.2016)</text:p>
              </table:table-cell>
              <table:covered-table-cell/>
            </table:table-row>
            <table:table-row>
              <table:table-cell table:style-name="Таблица1.A3" office:value-type="string">
                <text:p text:style-name="P3">Номер извещения:</text:p>
              </table:table-cell>
              <table:table-cell table:style-name="Таблица1.B3" office:value-type="string">
                <text:p text:style-name="P5">31603425546</text:p>
              </table:table-cell>
            </table:table-row>
            <table:table-row>
              <table:table-cell table:style-name="Таблица1.A4" office:value-type="string">
                <text:p text:style-name="P3">Наименование закупки:</text:p>
              </table:table-cell>
              <table:table-cell table:style-name="Таблица1.B4" office:value-type="string">
                <text:p text:style-name="P3">Поставка пропана для арктических полевых станций</text:p>
              </table:table-cell>
            </table:table-row>
            <table:table-row>
              <table:table-cell table:style-name="Таблица1.A4" office:value-type="string">
                <text:p text:style-name="P3">Способ проведения закупки:</text:p>
              </table:table-cell>
              <table:table-cell table:style-name="Таблица1.B4" office:value-type="string">
                <text:p text:style-name="P3">Запрос цен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Заказчик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Наименование организации:</text:p>
              </table:table-cell>
              <table:table-cell table:style-name="Таблица1.B4" office:value-type="string">
                <text:p text:style-name="P3">Федеральное государственное унитарное гидрографическое предприятие</text:p>
              </table:table-cell>
            </table:table-row>
            <table:table-row>
              <table:table-cell table:style-name="Таблица1.A4" office:value-type="string">
                <text:p text:style-name="P3">Место нахождения:</text:p>
              </table:table-cell>
              <table:table-cell table:style-name="Таблица1.B4" office:value-type="string">
                <text:p text:style-name="P3">190031г САНКТ-ПЕТЕРБУРГ, пр-кт МОСКОВСКИЙ, 12</text:p>
              </table:table-cell>
            </table:table-row>
            <table:table-row>
              <table:table-cell table:style-name="Таблица1.A4" office:value-type="string">
                <text:p text:style-name="P3">Почтовый адрес:</text:p>
              </table:table-cell>
              <table:table-cell table:style-name="Таблица1.B4" office:value-type="string">
                <text:p text:style-name="P3">Российская Федерация, 190031, г. Санкт-Петербург, Московский проспект, дом 12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Контактная информация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Ф.И.О:</text:p>
              </table:table-cell>
              <table:table-cell table:style-name="Таблица1.B4" office:value-type="string">
                <text:p text:style-name="P3">Ильясов Олег Викторович</text:p>
              </table:table-cell>
            </table:table-row>
            <table:table-row>
              <table:table-cell table:style-name="Таблица1.A4" office:value-type="string">
                <text:p text:style-name="P3">Адрес электронной почты:</text:p>
              </table:table-cell>
              <table:table-cell table:style-name="Таблица1.B4" office:value-type="string">
                <text:p text:style-name="P3">gost@hydrograph.spb.su</text:p>
              </table:table-cell>
            </table:table-row>
            <table:table-row>
              <table:table-cell table:style-name="Таблица1.A4" office:value-type="string">
                <text:p text:style-name="P3">Телефон:</text:p>
              </table:table-cell>
              <table:table-cell table:style-name="Таблица1.B4" office:value-type="string">
                <text:p text:style-name="P3">+7 (812) 7143129</text:p>
              </table:table-cell>
            </table:table-row>
            <table:table-row>
              <table:table-cell table:style-name="Таблица1.A4" office:value-type="string">
                <text:p text:style-name="P3">Факс:</text:p>
              </table:table-cell>
              <table:table-cell table:style-name="Таблица1.B4" office:value-type="string">
                <text:p text:style-name="P3">+7 (812) 5726552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Предмет договора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Сведения о позиции плана закупки:</text:p>
              </table:table-cell>
              <table:table-cell table:style-name="Таблица1.B4" office:value-type="string">
                <text:p text:style-name="P3">План закупки № 2150138531, позиция плана 89</text:p>
              </table:table-cell>
            </table:table-row>
            <table:table-row>
              <table:table-cell table:style-name="Таблица1.A4" office:value-type="string">
                <text:p text:style-name="P3">Предмет договора:</text:p>
              </table:table-cell>
              <table:table-cell table:style-name="Таблица1.B4" office:value-type="string">
                <text:p text:style-name="P3">Поставка пропана для арктических полевых станций.</text:p>
              </table:table-cell>
            </table:table-row>
            <table:table-row>
              <table:table-cell table:style-name="Таблица1.A4" office:value-type="string">
                <text:p text:style-name="P3">Начальная (максимальная) цена договора:</text:p>
              </table:table-cell>
              <table:table-cell table:style-name="Таблица1.B4" office:value-type="string">
                <text:p text:style-name="P5">336 000.00 Российский рубль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Информация о товаре, работе, услуге:</text:p>
                <table:table table:name="Таблица2" table:style-name="Таблица2">
                  <table:table-column table:style-name="Таблица2.A"/>
                  <table:table-column table:style-name="Таблица2.B"/>
                  <table:table-column table:style-name="Таблица2.C"/>
                  <table:table-column table:style-name="Таблица2.D"/>
                  <table:table-column table:style-name="Таблица2.E"/>
                  <table:table-column table:style-name="Таблица2.F"/>
                  <table:table-row>
                    <table:table-cell table:style-name="Таблица2.A1" office:value-type="string">
                      <text:p text:style-name="P1">№</text:p>
                    </table:table-cell>
                    <table:table-cell table:style-name="Таблица2.A1" office:value-type="string">
                      <text:p text:style-name="P1">Классификация по ОКПД2</text:p>
                    </table:table-cell>
                    <table:table-cell table:style-name="Таблица2.A1" office:value-type="string">
                      <text:p text:style-name="P1">Классификация по ОКВЭД2</text:p>
                    </table:table-cell>
                    <table:table-cell table:style-name="Таблица2.A1" office:value-type="string">
                      <text:p text:style-name="P1">Ед. измерения</text:p>
                    </table:table-cell>
                    <table:table-cell table:style-name="Таблица2.A1" office:value-type="string">
                      <text:p text:style-name="P1">Количество (Объем)</text:p>
                    </table:table-cell>
                    <table:table-cell table:style-name="Таблица2.F1" office:value-type="string">
                      <text:p text:style-name="P1">Дополнительные сведения</text:p>
                    </table:table-cell>
                  </table:table-row>
                  <table:table-row>
                    <table:table-cell table:style-name="Таблица2.A2" office:value-type="string">
                      <text:p text:style-name="P7">1</text:p>
                    </table:table-cell>
                    <table:table-cell table:style-name="Таблица2.A2" office:value-type="string">
                      <text:p text:style-name="P6">19.20.31.110 Пропан сжиженный</text:p>
                    </table:table-cell>
                    <table:table-cell table:style-name="Таблица2.A2" office:value-type="string">
                      <text:p text:style-name="P6">19.20 Производство нефтепродуктов</text:p>
                    </table:table-cell>
                    <table:table-cell table:style-name="Таблица2.A2" office:value-type="string">
                      <text:p text:style-name="P7">Штука</text:p>
                    </table:table-cell>
                    <table:table-cell table:style-name="Таблица2.A2" office:value-type="string">
                      <text:p text:style-name="P7">84.00</text:p>
                    </table:table-cell>
                    <table:table-cell table:style-name="Таблица2.F2" office:value-type="string">
                      <text:p text:style-name="P6"/>
                    </table:table-cell>
                  </table:table-row>
                </table:table>
                <text:p text:style-name="P3"/>
              </table:table-cell>
              <table:covered-table-cell/>
            </table:table-row>
            <table:table-row>
              <table:table-cell table:style-name="Таблица1.B4" table:number-columns-spanned="2" office:value-type="string">
                <text:p text:style-name="P3">Место поставки товара, выполнения работ, оказания услуг для лота №1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Место поставки (субъект РФ):</text:p>
              </table:table-cell>
              <table:table-cell table:style-name="Таблица1.B4" office:value-type="string">
                <text:p text:style-name="P3">Северо-Западный федеральный округ, Архангельская обл</text:p>
              </table:table-cell>
            </table:table-row>
            <table:table-row>
              <table:table-cell table:style-name="Таблица1.A4" office:value-type="string">
                <text:p text:style-name="P3">Место поставки (адрес):</text:p>
              </table:table-cell>
              <table:table-cell table:style-name="Таблица1.B4" office:value-type="string">
                <text:p text:style-name="P3">Российская Федерация, 163020, г. Архангельск, набережная Георгия Седова, причал № 53 Архангельской гидробазы, на судно указанное в заявке Покупателя.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Требования к участникам закупки</text:p>
              </table:table-cell>
              <table:covered-table-cell/>
            </table:table-row>
            <table:table-row>
              <table:table-cell table:style-name="Таблица1.B4" table:number-columns-spanned="2" office:value-type="string">
                <text:p text:style-name="P3">Участники закупки должны отсутствовать в реестре недобросовестных поставщиков</text:p>
              </table:table-cell>
              <table:covered-table-cell/>
            </table:table-row>
            <table:table-row>
              <table:table-cell table:style-name="Таблица1.B4" table:number-columns-spanned="2" office:value-type="string">
                <text:p text:style-name="P4">Информация о документации по закупке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Срок предоставления документации:</text:p>
              </table:table-cell>
              <table:table-cell table:style-name="Таблица1.B4" office:value-type="string">
                <text:p text:style-name="P3">с 17.03.2016 по 24.03.2016</text:p>
              </table:table-cell>
            </table:table-row>
            <table:table-row>
              <table:table-cell table:style-name="Таблица1.A4" office:value-type="string">
                <text:p text:style-name="P3">Место предоставления документации:</text:p>
              </table:table-cell>
              <table:table-cell table:style-name="Таблица1.B4" office:value-type="string">
                <text:p text:style-name="P3">Российская Федерация, 190031, Санкт-Петербург, Московский проспект, дом 12</text:p>
              </table:table-cell>
            </table:table-row>
            <table:table-row>
              <table:table-cell table:style-name="Таблица1.A4" office:value-type="string">
                <text:p text:style-name="P3">Порядок предоставления документации:</text:p>
              </table:table-cell>
              <table:table-cell table:style-name="Таблица1.B4" office:value-type="string">
                <text:p text:style-name="P3">по письменному запросу</text:p>
              </table:table-cell>
            </table:table-row>
            <text:soft-page-break/>
            <table:table-row>
              <table:table-cell table:style-name="Таблица1.A4" office:value-type="string">
                <text:p text:style-name="P3">Официальный сайт, на котором размещена документация:</text:p>
              </table:table-cell>
              <table:table-cell table:style-name="Таблица1.B4" office:value-type="string">
                <text:p text:style-name="P3">www.zakupki.gov.ru </text:p>
              </table:table-cell>
            </table:table-row>
            <table:table-row>
              <table:table-cell table:style-name="Таблица1.B4" table:number-columns-spanned="2" office:value-type="string">
                <text:p text:style-name="P3">Размер, порядок и сроки внесения платы за предоставление документации по закупке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Размер платы:</text:p>
              </table:table-cell>
              <table:table-cell table:style-name="Таблица1.B4" office:value-type="string">
                <text:p text:style-name="P3">Плата не требуется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Информация о порядке проведения закупки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Дата и время окончания подачи заявок (по местному времени):</text:p>
              </table:table-cell>
              <table:table-cell table:style-name="Таблица1.B4" office:value-type="string">
                <text:p text:style-name="P3">24.03.2016 16:00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Рассмотрение заявок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Дата и время (по местному времени):</text:p>
              </table:table-cell>
              <table:table-cell table:style-name="Таблица1.B4" office:value-type="string">
                <text:p text:style-name="P3">25.03.2016 10:00</text:p>
              </table:table-cell>
            </table:table-row>
            <table:table-row>
              <table:table-cell table:style-name="Таблица1.A4" office:value-type="string">
                <text:p text:style-name="P3">Место:</text:p>
              </table:table-cell>
              <table:table-cell table:style-name="Таблица1.B4" office:value-type="string">
                <text:p text:style-name="P3">Российская Федерация, 190031, Санкт-Петербург, Московский проспект, дом 12, кабинет № 404</text:p>
              </table:table-cell>
            </table:table-row>
            <table:table-row>
              <table:table-cell table:style-name="Таблица1.B4" table:number-columns-spanned="2" office:value-type="string">
                <text:p text:style-name="P4">Подведение итогов</text:p>
              </table:table-cell>
              <table:covered-table-cell/>
            </table:table-row>
            <table:table-row>
              <table:table-cell table:style-name="Таблица1.A4" office:value-type="string">
                <text:p text:style-name="P3">Дата и время (по местному времени):</text:p>
              </table:table-cell>
              <table:table-cell table:style-name="Таблица1.B4" office:value-type="string">
                <text:p text:style-name="P3">25.03.2016 10:00</text:p>
              </table:table-cell>
            </table:table-row>
            <table:table-row>
              <table:table-cell table:style-name="Таблица1.A4" office:value-type="string">
                <text:p text:style-name="P3">Место:</text:p>
              </table:table-cell>
              <table:table-cell table:style-name="Таблица1.B4" office:value-type="string">
                <text:p text:style-name="P3">Российская Федерация, 190031, Санкт-Петербург, Московский проспект, дом 12, кабинет № 404</text:p>
              </table:table-cell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4:21:00.096000000</meta:creation-date>
    <dc:date>2016-03-17T09:29:43.971000000</dc:date>
    <meta:editing-duration>PT2H18M6S</meta:editing-duration>
    <meta:editing-cycles>2</meta:editing-cycles>
    <meta:generator>LibreOffice/4.3.5.2$Windows_x86 LibreOffice_project/3a87456aaa6a95c63eea1c1b3201acedf0751bd5</meta:generator>
    <meta:document-statistic meta:table-count="2" meta:image-count="0" meta:object-count="0" meta:page-count="2" meta:paragraph-count="75" meta:word-count="292" meta:character-count="2332" meta:non-whitespace-character-count="2113"/>
  </office:meta>
</office:document-meta>
</file>