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997cm" table:align="left"/>
    </style:style>
    <style:style style:name="Таблица1.A" style:family="table-column">
      <style:table-column-properties style:column-width="8.705cm"/>
    </style:style>
    <style:style style:name="Таблица1.B" style:family="table-column">
      <style:table-column-properties style:column-width="10.292cm"/>
    </style:style>
    <style:style style:name="Таблица1.A1" style:family="table-cell">
      <style:table-cell-properties style:vertical-align="middle" fo:padding="0.049cm" fo:border="none"/>
    </style:style>
    <style:style style:name="Таблица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B3" style:family="table-cell">
      <style:table-cell-properties style:vertical-align="middle" fo:padding="0.097cm" fo:border="0.05pt solid #000000"/>
    </style:style>
    <style:style style:name="Таблица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8.812cm" table:align="left"/>
    </style:style>
    <style:style style:name="Таблица2.A" style:family="table-column">
      <style:table-column-properties style:column-width="0.637cm"/>
    </style:style>
    <style:style style:name="Таблица2.B" style:family="table-column">
      <style:table-column-properties style:column-width="3.681cm"/>
    </style:style>
    <style:style style:name="Таблица2.C" style:family="table-column">
      <style:table-column-properties style:column-width="3.56cm"/>
    </style:style>
    <style:style style:name="Таблица2.D" style:family="table-column">
      <style:table-column-properties style:column-width="2.281cm"/>
    </style:style>
    <style:style style:name="Таблица2.E" style:family="table-column">
      <style:table-column-properties style:column-width="2.563cm"/>
    </style:style>
    <style:style style:name="Таблица2.F" style:family="table-column">
      <style:table-column-properties style:column-width="6.091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ublicationTabs">
        <text:section text:style-name="Sect1" text:name="tabs-1">
          <table:table table:name="Таблица1" table:style-name="Таблица1">
            <table:table-column table:style-name="Таблица1.A"/>
            <table:table-column table:style-name="Таблица1.B"/>
            <table:table-row>
              <table:table-cell table:style-name="Таблица1.A1" table:number-columns-spanned="2" office:value-type="string">
                <text:p text:style-name="P7">Извещение о проведении закупки </text:p>
              </table:table-cell>
              <table:covered-table-cell/>
            </table:table-row>
            <table:table-row>
              <table:table-cell table:style-name="Таблица1.A1" table:number-columns-spanned="2" office:value-type="string">
                <text:p text:style-name="P7">(в редакции № 1 от 16.03.2016 ) </text:p>
              </table:table-cell>
              <table:covered-table-cell/>
            </table:table-row>
            <table:table-row>
              <table:table-cell table:style-name="Таблица1.A3" office:value-type="string">
                <text:p text:style-name="P2">Номер извещения:</text:p>
              </table:table-cell>
              <table:table-cell table:style-name="Таблица1.B3" office:value-type="string">
                <text:p text:style-name="P4">31603426382</text:p>
              </table:table-cell>
            </table:table-row>
            <table:table-row>
              <table:table-cell table:style-name="Таблица1.A4" office:value-type="string">
                <text:p text:style-name="P2">Наименование закупки:</text:p>
              </table:table-cell>
              <table:table-cell table:style-name="Таблица1.B4" office:value-type="string">
                <text:p text:style-name="P2">Поставка дизельного топлива для арктических полевых станций</text:p>
              </table:table-cell>
            </table:table-row>
            <table:table-row>
              <table:table-cell table:style-name="Таблица1.A4" office:value-type="string">
                <text:p text:style-name="P2">Способ проведения закупки:</text:p>
              </table:table-cell>
              <table:table-cell table:style-name="Таблица1.B4" office:value-type="string">
                <text:p text:style-name="P2">Открытый аукцион в электронной форме</text:p>
              </table:table-cell>
            </table:table-row>
            <table:table-row>
              <table:table-cell table:style-name="Таблица1.A4" office:value-type="string">
                <text:p text:style-name="P2">Наименование электронной площадки в сети Интернет:</text:p>
              </table:table-cell>
              <table:table-cell table:style-name="Таблица1.B4" office:value-type="string">
                <text:p text:style-name="P2">АО "ЕЭТП"</text:p>
              </table:table-cell>
            </table:table-row>
            <table:table-row>
              <table:table-cell table:style-name="Таблица1.A4" office:value-type="string">
                <text:p text:style-name="P2">Адрес электронной площадки в сети Интернет:</text:p>
              </table:table-cell>
              <table:table-cell table:style-name="Таблица1.B4" office:value-type="string">
                <text:p text:style-name="P2">http://www.roseltorg.ru/</text:p>
              </table:table-cell>
            </table:table-row>
            <table:table-row>
              <table:table-cell table:style-name="Таблица1.B4" table:number-columns-spanned="2" office:value-type="string">
                <text:p text:style-name="P3">Заказчик</text:p>
              </table:table-cell>
              <table:covered-table-cell/>
            </table:table-row>
            <table:table-row>
              <table:table-cell table:style-name="Таблица1.A4" office:value-type="string">
                <text:p text:style-name="P2">Наименование организации:</text:p>
              </table:table-cell>
              <table:table-cell table:style-name="Таблица1.B4" office:value-type="string">
                <text:p text:style-name="P2">Федеральное государственное унитарное гидрографическое предприятие</text:p>
              </table:table-cell>
            </table:table-row>
            <table:table-row>
              <table:table-cell table:style-name="Таблица1.A4" office:value-type="string">
                <text:p text:style-name="P2">Место нахождения:</text:p>
              </table:table-cell>
              <table:table-cell table:style-name="Таблица1.B4" office:value-type="string">
                <text:p text:style-name="P2">190031г САНКТ-ПЕТЕРБУРГ, пр-кт МОСКОВСКИЙ, 12</text:p>
              </table:table-cell>
            </table:table-row>
            <table:table-row>
              <table:table-cell table:style-name="Таблица1.A4" office:value-type="string">
                <text:p text:style-name="P2">Почтовый адрес:</text:p>
              </table:table-cell>
              <table:table-cell table:style-name="Таблица1.B4" office:value-type="string">
                <text:p text:style-name="P2">Российская Федерация, 190031, г. Санкт-Петербург, Московский проспект, дом 12</text:p>
              </table:table-cell>
            </table:table-row>
            <table:table-row>
              <table:table-cell table:style-name="Таблица1.B4" table:number-columns-spanned="2" office:value-type="string">
                <text:p text:style-name="P3">Контактная информация</text:p>
              </table:table-cell>
              <table:covered-table-cell/>
            </table:table-row>
            <table:table-row>
              <table:table-cell table:style-name="Таблица1.A4" office:value-type="string">
                <text:p text:style-name="P2">Ф.И.О:</text:p>
              </table:table-cell>
              <table:table-cell table:style-name="Таблица1.B4" office:value-type="string">
                <text:p text:style-name="P2">Ильясов Олег Викторович</text:p>
              </table:table-cell>
            </table:table-row>
            <table:table-row>
              <table:table-cell table:style-name="Таблица1.A4" office:value-type="string">
                <text:p text:style-name="P2">Адрес электронной почты:</text:p>
              </table:table-cell>
              <table:table-cell table:style-name="Таблица1.B4" office:value-type="string">
                <text:p text:style-name="P2">gost@hydrograph.spb.su</text:p>
              </table:table-cell>
            </table:table-row>
            <table:table-row>
              <table:table-cell table:style-name="Таблица1.A4" office:value-type="string">
                <text:p text:style-name="P2">Телефон:</text:p>
              </table:table-cell>
              <table:table-cell table:style-name="Таблица1.B4" office:value-type="string">
                <text:p text:style-name="P2">+7 (812) 7143129</text:p>
              </table:table-cell>
            </table:table-row>
            <table:table-row>
              <table:table-cell table:style-name="Таблица1.B4" table:number-columns-spanned="2" office:value-type="string">
                <text:p text:style-name="P3">Предмет договора</text:p>
              </table:table-cell>
              <table:covered-table-cell/>
            </table:table-row>
            <table:table-row>
              <table:table-cell table:style-name="Таблица1.A4" office:value-type="string">
                <text:p text:style-name="P2">Сведения о позиции плана закупки:</text:p>
              </table:table-cell>
              <table:table-cell table:style-name="Таблица1.B4" office:value-type="string">
                <text:p text:style-name="P2">План закупки № 2150138531, позиция плана 108</text:p>
              </table:table-cell>
            </table:table-row>
            <table:table-row>
              <table:table-cell table:style-name="Таблица1.A4" office:value-type="string">
                <text:p text:style-name="P2">Предмет договора:</text:p>
              </table:table-cell>
              <table:table-cell table:style-name="Таблица1.B4" office:value-type="string">
                <text:p text:style-name="P2">Поставка дизельного топлива для арктических полевых станций</text:p>
              </table:table-cell>
            </table:table-row>
            <table:table-row>
              <table:table-cell table:style-name="Таблица1.A4" office:value-type="string">
                <text:p text:style-name="P2">Начальная (максимальная) цена договора:</text:p>
              </table:table-cell>
              <table:table-cell table:style-name="Таблица1.B4" office:value-type="string">
                <text:p text:style-name="P4">2 280 000.00 Российский рубль</text:p>
              </table:table-cell>
            </table:table-row>
            <table:table-row>
              <table:table-cell table:style-name="Таблица1.B4" table:number-columns-spanned="2" office:value-type="string">
                <text:p text:style-name="P3">Информация о товаре, работе, услуге:</text:p>
                <table:table table:name="Таблица2" table:style-name="Таблица2">
                  <table:table-column table:style-name="Таблица2.A"/>
                  <table:table-column table:style-name="Таблица2.B"/>
                  <table:table-column table:style-name="Таблица2.C"/>
                  <table:table-column table:style-name="Таблица2.D"/>
                  <table:table-column table:style-name="Таблица2.E"/>
                  <table:table-column table:style-name="Таблица2.F"/>
                  <table:table-row>
                    <table:table-cell table:style-name="Таблица2.A1" office:value-type="string">
                      <text:p text:style-name="P1">№</text:p>
                    </table:table-cell>
                    <table:table-cell table:style-name="Таблица2.A1" office:value-type="string">
                      <text:p text:style-name="P1">Классификация по ОКПД2</text:p>
                    </table:table-cell>
                    <table:table-cell table:style-name="Таблица2.A1" office:value-type="string">
                      <text:p text:style-name="P1">Классификация по ОКВЭД2</text:p>
                    </table:table-cell>
                    <table:table-cell table:style-name="Таблица2.A1" office:value-type="string">
                      <text:p text:style-name="P1">Ед. измерения</text:p>
                    </table:table-cell>
                    <table:table-cell table:style-name="Таблица2.A1" office:value-type="string">
                      <text:p text:style-name="P1">Количество (Объем)</text:p>
                    </table:table-cell>
                    <table:table-cell table:style-name="Таблица2.F1" office:value-type="string">
                      <text:p text:style-name="P1">Дополнительные сведения</text:p>
                    </table:table-cell>
                  </table:table-row>
                  <table:table-row>
                    <table:table-cell table:style-name="Таблица2.A2" office:value-type="string">
                      <text:p text:style-name="P6">1</text:p>
                    </table:table-cell>
                    <table:table-cell table:style-name="Таблица2.A2" office:value-type="string">
                      <text:p text:style-name="P5">19.20.21.330 Топливо дизельное арктическое</text:p>
                    </table:table-cell>
                    <table:table-cell table:style-name="Таблица2.A2" office:value-type="string">
                      <text:p text:style-name="P5">19.20 Производство нефтепродуктов</text:p>
                    </table:table-cell>
                    <table:table-cell table:style-name="Таблица2.A2" office:value-type="string">
                      <text:p text:style-name="P6">Килограмм</text:p>
                    </table:table-cell>
                    <table:table-cell table:style-name="Таблица2.A2" office:value-type="string">
                      <text:p text:style-name="P6">47 500.00</text:p>
                    </table:table-cell>
                    <table:table-cell table:style-name="Таблица2.F2" office:value-type="string">
                      <text:p text:style-name="P5">Указано в части 3.3 раздела III Документации об аукционе</text:p>
                    </table:table-cell>
                  </table:table-row>
                </table:table>
                <text:p text:style-name="P2"/>
              </table:table-cell>
              <table:covered-table-cell/>
            </table:table-row>
            <table:table-row>
              <table:table-cell table:style-name="Таблица1.B4" table:number-columns-spanned="2" office:value-type="string">
                <text:p text:style-name="P3">Место поставки товара</text:p>
              </table:table-cell>
              <table:covered-table-cell/>
            </table:table-row>
            <table:table-row>
              <table:table-cell table:style-name="Таблица1.A4" office:value-type="string">
                <text:p text:style-name="P2">Место поставки (адрес):</text:p>
              </table:table-cell>
              <table:table-cell table:style-name="Таблица1.B4" office:value-type="string">
                <text:p text:style-name="P2">Российская Федерация, 163020, г. Архангельск, наб. Г. Седова, причал 53 Архангельской гидрографической базы, на судно указанное в заявке Покупателя.</text:p>
              </table:table-cell>
            </table:table-row>
            <table:table-row>
              <table:table-cell table:style-name="Таблица1.B4" table:number-columns-spanned="2" office:value-type="string">
                <text:p text:style-name="P3">Требования к участникам закупки</text:p>
              </table:table-cell>
              <table:covered-table-cell/>
            </table:table-row>
            <table:table-row>
              <table:table-cell table:style-name="Таблица1.B4" table:number-columns-spanned="2" office:value-type="string">
                <text:p text:style-name="P2">Участники закупки должны отсутствовать в реестре недобросовестных поставщиков</text:p>
              </table:table-cell>
              <table:covered-table-cell/>
            </table:table-row>
            <table:table-row>
              <table:table-cell table:style-name="Таблица1.B4" table:number-columns-spanned="2" office:value-type="string">
                <text:p text:style-name="P3">Информация о документации по закупке</text:p>
              </table:table-cell>
              <table:covered-table-cell/>
            </table:table-row>
            <table:table-row>
              <table:table-cell table:style-name="Таблица1.A4" office:value-type="string">
                <text:p text:style-name="P2">Срок предоставления документации:</text:p>
              </table:table-cell>
              <table:table-cell table:style-name="Таблица1.B4" office:value-type="string">
                <text:p text:style-name="P2">с 16.03.2016 по 24.03.2016</text:p>
              </table:table-cell>
            </table:table-row>
            <table:table-row>
              <table:table-cell table:style-name="Таблица1.A4" office:value-type="string">
                <text:p text:style-name="P2">Место предоставления документации:</text:p>
              </table:table-cell>
              <table:table-cell table:style-name="Таблица1.B4" office:value-type="string">
                <text:p text:style-name="P2">https://com.roseltorg.ru/</text:p>
              </table:table-cell>
            </table:table-row>
            <table:table-row>
              <table:table-cell table:style-name="Таблица1.A4" office:value-type="string">
                <text:p text:style-name="P2">Порядок предоставления документации:</text:p>
              </table:table-cell>
              <table:table-cell table:style-name="Таблица1.B4" office:value-type="string">
                <text:p text:style-name="P2">посредством размещения для скачивания и ознакомления</text:p>
              </table:table-cell>
            </table:table-row>
            <text:soft-page-break/>
            <table:table-row>
              <table:table-cell table:style-name="Таблица1.A4" office:value-type="string">
                <text:p text:style-name="P2">Официальный сайт, на котором размещена документация:</text:p>
              </table:table-cell>
              <table:table-cell table:style-name="Таблица1.B4" office:value-type="string">
                <text:p text:style-name="P2">www.zakupki.gov.ru </text:p>
              </table:table-cell>
            </table:table-row>
            <table:table-row>
              <table:table-cell table:style-name="Таблица1.B4" table:number-columns-spanned="2" office:value-type="string">
                <text:p text:style-name="P2">Размер, порядок и сроки внесения платы за предоставление документации по закупке</text:p>
              </table:table-cell>
              <table:covered-table-cell/>
            </table:table-row>
            <table:table-row>
              <table:table-cell table:style-name="Таблица1.A4" office:value-type="string">
                <text:p text:style-name="P2">Размер платы:</text:p>
              </table:table-cell>
              <table:table-cell table:style-name="Таблица1.B4" office:value-type="string">
                <text:p text:style-name="P2">Плата не требуется</text:p>
              </table:table-cell>
            </table:table-row>
            <table:table-row>
              <table:table-cell table:style-name="Таблица1.B4" table:number-columns-spanned="2" office:value-type="string">
                <text:p text:style-name="P3">Информация о порядке проведения закупки</text:p>
              </table:table-cell>
              <table:covered-table-cell/>
            </table:table-row>
            <table:table-row>
              <table:table-cell table:style-name="Таблица1.A4" office:value-type="string">
                <text:p text:style-name="P2">Дата и время окончания подачи заявок (по местному времени):</text:p>
              </table:table-cell>
              <table:table-cell table:style-name="Таблица1.B4" office:value-type="string">
                <text:p text:style-name="P2">24.03.2016 21:00</text:p>
              </table:table-cell>
            </table:table-row>
            <table:table-row>
              <table:table-cell table:style-name="Таблица1.A4" office:value-type="string">
                <text:p text:style-name="P2">Дата окончания срока рассмотрения заявок (по местному времени):</text:p>
              </table:table-cell>
              <table:table-cell table:style-name="Таблица1.B4" office:value-type="string">
                <text:p text:style-name="P2">25.03.2016</text:p>
              </table:table-cell>
            </table:table-row>
            <table:table-row>
              <table:table-cell table:style-name="Таблица1.A4" office:value-type="string">
                <text:p text:style-name="P2">Дата и время проведения аукциона в электронной форме (по местному времени):</text:p>
              </table:table-cell>
              <table:table-cell table:style-name="Таблица1.B4" office:value-type="string">
                <text:p text:style-name="P2">29.03.2016 10:30</text:p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5:41:14.534000000</meta:creation-date>
    <dc:date>2016-03-17T09:19:39.262000000</dc:date>
    <meta:editing-duration>PT27M38S</meta:editing-duration>
    <meta:editing-cycles>3</meta:editing-cycles>
    <meta:generator>LibreOffice/4.3.5.2$Windows_x86 LibreOffice_project/3a87456aaa6a95c63eea1c1b3201acedf0751bd5</meta:generator>
    <meta:print-date>2016-03-17T09:17:51.404000000</meta:print-date>
    <meta:document-statistic meta:table-count="2" meta:image-count="0" meta:object-count="0" meta:page-count="2" meta:paragraph-count="70" meta:word-count="279" meta:character-count="2256" meta:non-whitespace-character-count="2044"/>
  </office:meta>
</office:document-meta>
</file>